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T1" style:family="text">
      <style:text-properties fo:font-size="10pt"/>
    </style:style>
    <style:style style:name="T2" style:family="text">
      <style:text-properties officeooo:rsid="0004a9aa"/>
    </style:style>
    <style:style style:name="T3" style:family="text">
      <style:text-properties officeooo:rsid="000542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……………………., ……………………………….</text:p>
      <text:p text:style-name="Text_20_body">…………………………………………<text:line-break/><text:span text:style-name="T1">(imię i nazwisko Klienta)</text:span><text:line-break/>………………………………………..<text:line-break/>…………………………………………<text:line-break/><text:span text:style-name="T1">(adres Klienta do korespondencji)</text:span><text:line-break/>…………………………………………<text:line-break/>(numer telefonu do kontaktu)</text:p>
      <text:p text:style-name="P1">Bartłomiej Iskrzycki<text:line-break/>PiK Bartłomiej Iskrzycki<text:line-break/>Nadmłynówka 3<text:line-break/>34-400 Nowy Tar<text:span text:style-name="T3">g</text:span><text:line-break/>pik<text:span text:style-name="T2">ownik</text:span>@gmail.com</text:p>
      <text:p text:style-name="P2">REKLAMACJA</text:p>
      <text:p text:style-name="Text_20_body">Oświadczam, że zgłaszam reklamację w sprawie umowy sprzedaży, zawartej w dniu ………………………………………… i dotyczącej zakupu następującego towaru:</text:p>
      <text:p text:style-name="Text_20_body">1) ………………………………………………………………… za cenę ……………………………………,<text:line-break/>2) ………………………………………………………………… za cenę ……………………………………,<text:line-break/>3) ………………………………………………………………… za cenę ……………………………………</text:p>
      <text:p text:style-name="Text_20_body">Powyżej wskazany towar jest wadliwy, ponieważ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Text_20_body"><text:soft-page-break/>Do niniejszej reklamacji załączam / nie załączam* fotografie obrazujące ww. wadliwość towaru.</text:p>
      <text:p text:style-name="Text_20_body">Powyżej opisana niezgodność towaru z umową jest istotna / nieistotna*.</text:p>
      <text:p text:style-name="Text_20_body">W związku z powyższym, w razie uznania reklamacji, żądam**:<text:line-break/>1) przedstawienia przez Panią/Pana* propozycji w zakresie usunięcia wady albo<text:line-break/>2) żądam wymiany towaru na nowy albo<text:line-break/>3) zamiast wymiany rzeczy żądam usunięcia wady, chyba że doprowadzenie towaru do zgodności z umową w sposób wybrany jest niemożliwe albo wymagałoby nadmiernych kosztów w porównaniu ze sposobem proponowanym przez Panią/Pana*. Przyjmuję do wiadomości, że przy ocenie nadmierności kosztów uwzględnia się wartość Towaru bez wad, rodzaj i znaczenie stwierdzonej wady, a także bierze się pod uwagę niedogodności, na jakie narażałby mnie inny sposób zaspokojenia;<text:line-break/>4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5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6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7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>……………………………………………………<text:line-break/><text:span text:style-name="T1">(imię, nazwisko i podpis Klienta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6T10:56:09.929000000</meta:creation-date>
    <dc:date>2017-02-16T11:00:53.720000000</dc:date>
    <meta:editing-duration>PT2M17S</meta:editing-duration>
    <meta:editing-cycles>3</meta:editing-cycles>
    <meta:generator>LibreOffice/5.1.0.3$Windows_x86 LibreOffice_project/5e3e00a007d9b3b6efb6797a8b8e57b51ab1f737</meta:generator>
    <meta:document-statistic meta:table-count="0" meta:image-count="0" meta:object-count="0" meta:page-count="2" meta:paragraph-count="11" meta:word-count="195" meta:character-count="2583" meta:non-whitespace-character-count="2399"/>
  </office:meta>
</office:document-meta>
</file>