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 ramach naszej witryny stosujemy pliki cookies w celu świadczenia Państwu usług na najwyższym poziomie, w tym w sposób dostosowany do indywidualnych potrzeb.<text:line-break/>Korzystanie z witryny bez zmiany ustawień dotyczących cookies oznacza, że będą one zamieszczane w Państwa urządzeniu końcowym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1:03:34.550000000</meta:creation-date>
    <dc:date>2017-02-16T11:04:06.361000000</dc:date>
    <meta:editing-duration>PT31S</meta:editing-duration>
    <meta:editing-cycles>1</meta:editing-cycles>
    <meta:document-statistic meta:table-count="0" meta:image-count="0" meta:object-count="0" meta:page-count="1" meta:paragraph-count="1" meta:word-count="40" meta:character-count="286" meta:non-whitespace-character-count="246"/>
    <meta:generator>LibreOffice/5.1.0.3$Windows_x86 LibreOffice_project/5e3e00a007d9b3b6efb6797a8b8e57b51ab1f737</meta:generator>
  </office:meta>
</office:document-meta>
</file>