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15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K</text:span>lauzula w sprawie zgody Klienta na przetwarzanie danych osobowych:</text:h>
      <text:p text:style-name="Text_20_body"><text:span text:style-name="Emphasis">„Wyrażam zgodę na przetwarzanie moich danych osobowych przez PiK Bartłomiej Iskrzycki w celach związanych z realizacją umowy sprzedaży, z przekazywaniem niezbędnych informacji i z postępowaniem reklamacyjnym na zasadach określonych w ustawie z 29 sierpnia 1997 roku o ochronie danych osobowych (Dz.U.2014.1182 ze zm.) oraz w ustawie z dnia 18 lipca 2002 roku o świadczeniu usług drogą elektroniczną (Dz.U.2013.1422 ze zm.). Mam świadomość, że przysługuje mi prawo kontroli przetwarzania danych, w tym ich uzupełniania, uaktualniania, prostowania, usuwania na zasadach wynikających z ww. przepisów.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2:49.225000000</meta:creation-date>
    <dc:date>2017-02-16T10:54:30.583000000</dc:date>
    <meta:editing-duration>PT1M41S</meta:editing-duration>
    <meta:editing-cycles>1</meta:editing-cycles>
    <meta:document-statistic meta:table-count="0" meta:image-count="0" meta:object-count="0" meta:page-count="1" meta:paragraph-count="2" meta:word-count="91" meta:character-count="665" meta:non-whitespace-character-count="576"/>
    <meta:generator>LibreOffice/5.1.0.3$Windows_x86 LibreOffice_project/5e3e00a007d9b3b6efb6797a8b8e57b51ab1f737</meta:generator>
  </office:meta>
</office:document-meta>
</file>