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f8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">K</text:span>lauzula w sprawie zgody na otrzymywanie informacji handlowych:</text:h>
      <text:p text:style-name="Text_20_body"><text:span text:style-name="Emphasis">„Na podstawie art. 10. ust. 2. Ustawy z dnia 18 lipca 2002 roku o świadczeniu usług drogą elektroniczną (Dz.U.2013.1422 ze zm.) wyrażam zgodę na otrzymywanie informacji handlowych od PiK Bartłomiej Iskrzycki i udostępniam w tym celu adres elektroniczny.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4:50.265000000</meta:creation-date>
    <dc:date>2017-02-16T10:56:02.894000000</dc:date>
    <meta:editing-duration>PT1M12S</meta:editing-duration>
    <meta:editing-cycles>1</meta:editing-cycles>
    <meta:document-statistic meta:table-count="0" meta:image-count="0" meta:object-count="0" meta:page-count="1" meta:paragraph-count="2" meta:word-count="46" meta:character-count="317" meta:non-whitespace-character-count="273"/>
    <meta:generator>LibreOffice/5.1.0.3$Windows_x86 LibreOffice_project/5e3e00a007d9b3b6efb6797a8b8e57b51ab1f737</meta:generator>
  </office:meta>
</office:document-meta>
</file>