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499cm" loext:contextual-spacing="false"/>
    </style:style>
    <style:style style:name="T1" style:family="text">
      <style:text-properties fo:font-size="10pt"/>
    </style:style>
    <style:style style:name="T2" style:family="text">
      <style:text-properties officeooo:rsid="00136f0d"/>
    </style:style>
    <style:style style:name="T3" style:family="text">
      <style:text-properties officeooo:rsid="001481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………………………., ……………………………….</text:p>
      <text:p text:style-name="Text_20_body">…………………………………………<text:line-break/><text:span text:style-name="T1">(imię i nazwisko Klienta)</text:span><text:line-break/>………………………………………<text:line-break/>…………………………………………<text:line-break/><text:span text:style-name="T1">(adres Klienta do korespondencji)</text:span><text:line-break/>…………………………………………<text:line-break/><text:span text:style-name="T1">(numer telefonu do kontaktu)</text:span></text:p>
      <text:p text:style-name="P1">Bartłomiej Iskrzycki<text:line-break/>PiK Bartłomiej Iskrzycki<text:line-break/>Nadmłynówka 3<text:line-break/>34-400 Nowy Tar<text:span text:style-name="T3">g</text:span><text:line-break/><text:span text:style-name="T2">pikownik</text:span>@gmail.com</text:p>
      <text:p text:style-name="P2">ODSTĄPIENIE OD UMOWY NA ODLEGŁOŚĆ</text:p>
      <text:p text:style-name="Text_20_body">Oświadczam, że odstępuję od umowy sprzedaży na odległość, zawartej w dniu ………………………………………… i dotyczącej zakupu następującego towaru:</text:p>
      <text:p text:style-name="Text_20_body">1) ……………………………………………………………………… za cenę ………………………………………….,<text:line-break/>2) ……………………………………………………………………… za cenę ………………………………………….,<text:line-break/>3) ……………………………………………………………………… za cenę …………………………………………..</text:p>
      <text:p text:style-name="Text_20_body">Wydanie/odbiór1 towaru nastąpił w dniu …………………………………………………..</text:p>
      <text:p text:style-name="Text_20_body">W związku z powyższym, oświadczam, że dokonam zwrotu towaru niezwłocznie, nie później niż w terminie czternastu dni.</text:p>
      <text:p text:style-name="Text_20_body">Poniżej wskazuję dane do zwrotu ceny towaru, który powinien nastąpić niezwłocznie, nie później niż w terminie czternastu dni.</text:p>
      <text:p text:style-name="Text_20_body">…………………………………………………………………………..……………………<text:line-break/>…………………………………………………………………………………………..……</text:p>
      <text:p text:style-name="P1">……………………………………………………<text:line-break/><text:span text:style-name="T1">(imię, nazwisko i podpis Klienta,<text:line-break/>jeśli formularz jest wysyłany w formie papierowej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6T10:58:08.785000000</meta:creation-date>
    <dc:date>2017-02-16T11:01:22.770000000</dc:date>
    <meta:editing-duration>PT48S</meta:editing-duration>
    <meta:editing-cycles>3</meta:editing-cycles>
    <meta:generator>LibreOffice/5.1.0.3$Windows_x86 LibreOffice_project/5e3e00a007d9b3b6efb6797a8b8e57b51ab1f737</meta:generator>
    <meta:document-statistic meta:table-count="0" meta:image-count="0" meta:object-count="0" meta:page-count="1" meta:paragraph-count="11" meta:word-count="122" meta:character-count="1096" meta:non-whitespace-character-count="985"/>
  </office:meta>
</office:document-meta>
</file>