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style:style style:name="P9" style:family="paragraph" style:parent-style-name="Text_20_body" style:list-style-name="L4">
      <style:paragraph-properties fo:margin-top="0cm" fo:margin-bottom="0cm" loext:contextual-spacing="false"/>
    </style:style>
    <style:style style:name="P10" style:family="paragraph" style:parent-style-name="Text_20_body" style:list-style-name="L5">
      <style:paragraph-properties fo:margin-top="0cm" fo:margin-bottom="0cm" loext:contextual-spacing="false"/>
    </style:style>
    <style:style style:name="P11" style:family="paragraph" style:parent-style-name="Heading_20_3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OLITYKA PRYWATNOŚCI I WYKORZYSTYWANIA PLIKÓW COOKIES<text:line-break/>W SERWISIE INTERNETOWYM http://www.pikownik.pl</text:h>
      <text:h text:style-name="P11" text:outline-level="3">§ 1. Postanowienia ogólne</text:h>
      <text:list xml:id="list1635509536159402369" text:style-name="L1">
        <text:list-item>
          <text:p text:style-name="P6">Polityka prywatności i wykorzystywania plików cookies w serwisie internetowym http://www.pikownik.pl (dalej: „Polityka”) została stworzona i przyjęta przez , prowadzącego działalność gospodarczą pod firmą PiK Bartłomiej Iskrzycki. </text:p>
        </text:list-item>
        <text:list-item>
          <text:p text:style-name="P6">Terminy użyte w Polityce oznaczają: </text:p>
          <text:list>
            <text:list-item>
              <text:p text:style-name="P6">Serwis: serwis internetowy http://www.pikownik.pl; </text:p>
            </text:list-item>
            <text:list-item>
              <text:p text:style-name="P6">Użytkownik: podmiot korzystający z publicznie dostępnego Serwisu; </text:p>
            </text:list-item>
            <text:list-item>
              <text:p text:style-name="P6">Właściciel: PiK Bartłomiej Iskrzycki, ul. Nadmłynówka 3, 34-400 Nowy Targ, prowadzący działalność gospodarczą pod firmą PiK Bartłomiej Iskrzycki, wpisany do Centralnej Ewidencji i Informacja o Działalności Gospodarczej, NIP: 735 190 00 46, Regon: 490769442; </text:p>
            </text:list-item>
            <text:list-item>
              <text:p text:style-name="P6">Cookies: pliki tekstowe, wysyłane przez Serwis i zapisywane na urządzeniu końcowym Użytkownika, z którego Użytkownik korzysta podczas przeglądania stron internetowych. Pliki zawierają informacje niezbędne do prawidłowego funkcjonowania Serwisu. Cookies najczęściej zawierają nazwę domeny serwisu internetowego, z którego pochodzą, czas ich przechowywania na urządzeniu końcowym oraz numer; </text:p>
            </text:list-item>
            <text:list-item>
              <text:p text:style-name="P6">Prawo telekomunikacyjne: ustawa z dnia 16 lipca 2004 roku Prawo telekomunikacyjne (Dz. U. 2014.243 ze zm.); </text:p>
            </text:list-item>
            <text:list-item>
              <text:p text:style-name="P6">Ustawa śude: ustawa z dnia 18 lipca 2002 roku o świadczeniu usług drogą elektroniczną (Dz. U. 2013.1422 ze zm.); </text:p>
            </text:list-item>
            <text:list-item>
              <text:p text:style-name="P6">Ustawa odo: ustawa z dnia 29 sierpnia 1997 roku o ochronie danych osobowych (Dz. U. 2014.1182 ze zm.). </text:p>
            </text:list-item>
          </text:list>
        </text:list-item>
        <text:list-item>
          <text:p text:style-name="P6">Celem Polityki jest w szczególności: </text:p>
          <text:list>
            <text:list-item>
              <text:p text:style-name="P6">udzielenie Użytkownikom informacji dotyczących wykorzystywania Cookies w Serwisie, wymaganych przez przepisy Prawa telekomunikacyjnego; </text:p>
            </text:list-item>
            <text:list-item>
              <text:p text:style-name="P6">zapewnienie Użytkownikom ochrony prywatności w zakresie odpowiadającym standardom i wymogom określonym w obowiązujących przepisach prawnych, w szczególności w Ustawie śude, Ustawie odo i Prawie telekomunikacyjnym. </text:p>
            </text:list-item>
          </text:list>
        </text:list-item>
        <text:list-item>
          <text:p text:style-name="P6">Właściciel ogranicza zbieranie i wykorzystywanie informacji dotyczących Użytkowników do niezbędnego minimum, wymaganego do świadczenia na ich rzecz usług. </text:p>
        </text:list-item>
        <text:list-item>
          <text:p text:style-name="P1">W celu uzyskania pełnego dostępu poprzez Serwis do treści i usług oferowanych przez Właściciela, wskazane jest zaakceptowanie Polityki. </text:p>
        </text:list-item>
      </text:list>
      <text:h text:style-name="P11" text:outline-level="3">§ 2. Ochrona prywatności i danych osobowych</text:h>
      <text:list xml:id="list4822945931360058681" text:style-name="L2">
        <text:list-item>
          <text:p text:style-name="P7">Dane dotyczące Użytkowników przetwarzane są przez Właściciel zgodnie z przepisami prawa. Uzyskane przez Właściciel dane osobowe Użytkowników przetwarzane są na podstawie udzielonego przez Użytkownika zezwolenia lub na podstawie ustawowych <text:soft-page-break/>przesłanek uzasadniających przetwarzanie danych, zgodnie z wymogami prawa, w szczególności z Ustawą odo oraz przepisami wykonawczymi. </text:p>
        </text:list-item>
        <text:list-item>
          <text:p text:style-name="P7">Właściciel dokłada szczególnej staranności w celu ochrony interesów osób, których dane dotyczą, a w szczególności zapewnia, aby dane te były: </text:p>
          <text:list>
            <text:list-item>
              <text:p text:style-name="P7">przetwarzane zgodnie z prawem, </text:p>
            </text:list-item>
            <text:list-item>
              <text:p text:style-name="P7">zbierane dla oznaczonych, zgodnych z prawem celów i nie poddawane dalszemu przetwarzaniu niezgodnemu z tymi celami; </text:p>
            </text:list-item>
            <text:list-item>
              <text:p text:style-name="P7">merytorycznie poprawne i adekwatne w stosunku do celów, w jakich są przetwarzane, </text:p>
            </text:list-item>
            <text:list-item>
              <text:p text:style-name="P7">przechowywane w postaci umożliwiającej identyfikację osób, których dotyczą, nie dłużej niż jest to niezbędne do osiągnięcia celu przetwarzania. </text:p>
            </text:list-item>
          </text:list>
        </text:list-item>
        <text:list-item>
          <text:p text:style-name="P7">Właściciel stosuje odpowiednie środki informatyczne, techniczne i organizacyjne zapewniające ochronę danych osobowych odpowiednią do zagrożeń oraz kategorii danych objętych ochroną, a w szczególności ochronę przed: </text:p>
          <text:list>
            <text:list-item>
              <text:p text:style-name="P7">udostępnieniem osobom nieupoważnionym, </text:p>
            </text:list-item>
            <text:list-item>
              <text:p text:style-name="P7">zabraniem przez osobę nieuprawnioną, </text:p>
            </text:list-item>
            <text:list-item>
              <text:p text:style-name="P7">przetwarzaniem z naruszeniem przepisów prawa, </text:p>
            </text:list-item>
            <text:list-item>
              <text:p text:style-name="P7">zmianą, utratą, uszkodzeniem lub zniszczeniem. </text:p>
            </text:list-item>
          </text:list>
        </text:list-item>
        <text:list-item>
          <text:p text:style-name="P7">Właściciel dąży do systematycznego unowocześniania stosowanych informatycznych, technicznych i organizacyjnych środków ochrony tych danych, w szczególności Właściciel zapewnia aktualizacje informatycznych środków ochrony danych osobowych pozwalającą na zabezpieczenie przed wirusami, nieuprawnionym dostępem oraz innymi zagrożeniami, płynącymi z funkcjonowania systemu informatycznego oraz sieci telekomunikacyjnych. </text:p>
        </text:list-item>
        <text:list-item>
          <text:p text:style-name="P2">Każdemu Użytkownikowi, który w jakikolwiek sposób udostępnił Właścicielowi swoje dane osobowe Właściciel zapewnia dostęp do dotyczących go danych osobowych w celu ich weryfikacji, modyfikacji lub usunięcia. Przekazanie danych osobowych jest dobrowolne. </text:p>
        </text:list-item>
      </text:list>
      <text:h text:style-name="P11" text:outline-level="3">§ 3. Cookies</text:h>
      <text:list xml:id="list7180168952292221767" text:style-name="L3">
        <text:list-item>
          <text:p text:style-name="P8">Cookies wykorzystywane są w celu: </text:p>
          <text:list>
            <text:list-item>
              <text:p text:style-name="P8">dostosowania zawartości Serwisu do preferencji Użytkownika; </text:p>
            </text:list-item>
            <text:list-item>
              <text:p text:style-name="P8">optymalizacji korzystania z Serwisu, w szczególności poprzez rozpoznawanie urządzenia końcowego Użytkownika, </text:p>
            </text:list-item>
            <text:list-item>
              <text:p text:style-name="P8">tworzenia statystyk, </text:p>
            </text:list-item>
            <text:list-item>
              <text:p text:style-name="P8">utrzymania sesji Użytkownika, </text:p>
            </text:list-item>
            <text:list-item>
              <text:p text:style-name="P8">dostarczania Użytkownikowi treści reklamowych. </text:p>
            </text:list-item>
          </text:list>
        </text:list-item>
        <text:list-item>
          <text:p text:style-name="P8">Cookies mogą być zamieszczane w urządzeniu końcowym Użytkownika Serwisu i wykorzystywane zgodnie z przepisami prawa, w szczególności Ustawy śude, Ustawy odo i Prawa telekomunikacyjnego. </text:p>
        </text:list-item>
        <text:list-item>
          <text:p text:style-name="P8">Należy pamiętać, że w niektórych przypadkach, niezależnych od Właściciela, oprogramowanie zainstalowane przez Użytkownika na urządzeniu końcowym, służące do przeglądania stron internetowych (tzw. przeglądarka internetowa) wprowadza domyślne przechowywanie Cookies w urządzeniu końcowym Użytkownika. Użytkownicy serwisu mogą dokonać w każdym czasie zmiany ustawień dotyczących Cookies. Ustawienia te mogą zostać zmienione między innymi w taki sposób, aby blokować automatyczną ustawienia <text:soft-page-break/>Cookies bądź informować o ich każdorazowym zamieszczeniu w urządzeniu końcowym Użytkownika. Informacje szczegółowe w tym zakresie dostępne są w ustawieniach i instrukcjach dotyczących oprogramowania (przeglądarki internetowej). </text:p>
        </text:list-item>
        <text:list-item>
          <text:p text:style-name="P8">Zmiana ustawień stanowi wyrażenie sprzeciwu, który w przyszłości uniemożliwi przechowywanie danych Właściciela w urządzeniu końcowym Użytkownika. </text:p>
        </text:list-item>
        <text:list-item>
          <text:p text:style-name="P8">Zmiana ustawień Cookies może spowodować utrudnienia w korzystaniu z Serwisu, w szczególności wymagających logowania. Całkowite wyłączenie opcji przyjmowania Cookies nie będzie oznaczać braku możliwości przeglądania treści zamieszczanych w Serwisie z zastrzeżeniem tych, do których dostęp wymaga logowania. </text:p>
        </text:list-item>
        <text:list-item>
          <text:p text:style-name="P8">Niedokonanie zmiany ustawień oznacza, że dane będą zamieszczone w urządzeniu końcowym Użytkownika (korzystanie z Serwisu będzie powodować automatyczne zamieszczanie Cookies w urządzeniu końcowym Użytkownika). </text:p>
        </text:list-item>
        <text:list-item>
          <text:p text:style-name="P8">Przechowywane dane zamieszczone w urządzeniu końcowym Użytkownika nie powodują zmian konfiguracyjnych w urządzeniu końcowym Użytkownika lub oprogramowaniu zainstalowanym w tym urządzeniu. </text:p>
        </text:list-item>
        <text:list-item>
          <text:p text:style-name="P3">Informacje dotyczące Cookies mają zastosowanie również do innych podobnych technologii stosowanych w ramach Serwisu. </text:p>
        </text:list-item>
      </text:list>
      <text:h text:style-name="P11" text:outline-level="3">§ 4. Świadczenie usług drogą elektroniczną</text:h>
      <text:list xml:id="list3078549922007522737" text:style-name="L4">
        <text:list-item>
          <text:p text:style-name="P9">Właściciel w razie świadczenia na rzecz Użytkownika usługi drogą elektroniczną może instalować oprogramowanie w urządzeniach końcowych Użytkownika przeznaczonych do korzystania z tych usług lub korzystać z tego oprogramowania, pod warunkiem że Użytkownik: </text:p>
          <text:list>
            <text:list-item>
              <text:p text:style-name="P9">przed instalacją oprogramowania zostanie poinformowany o celu, w jakim zostanie zainstalowane oprogramowanie, oraz sposobach korzystania przez Właściciela z tego oprogramowania; </text:p>
            </text:list-item>
            <text:list-item>
              <text:p text:style-name="P9">zostanie poinformowany o sposobie usunięcia oprogramowania z urządzenia końcowego Użytkownika; </text:p>
            </text:list-item>
            <text:list-item>
              <text:p text:style-name="P9">przed instalacją oprogramowania wyrazi zgodę na jego instalację i używanie. </text:p>
            </text:list-item>
          </text:list>
        </text:list-item>
        <text:list-item>
          <text:p text:style-name="P4">Informacje w ww. zakresie zostaną udzielone Użytkownikowi wraz z dostarczeniem oprogramowania niezbędnego do korzystania z usług. </text:p>
        </text:list-item>
      </text:list>
      <text:h text:style-name="P11" text:outline-level="3">§ 5. Postanowienia końcowe</text:h>
      <text:list xml:id="list2837313596255171361" text:style-name="L5">
        <text:list-item>
          <text:p text:style-name="P10">Polityka została przyjęta na mocy zarządzenia Właściciela i wchodzi w życie z dniem . Zmiana treści Polityki może nastąpić w takim samym trybie. </text:p>
        </text:list-item>
        <text:list-item>
          <text:p text:style-name="P10">Wszelkie odstępstwa od Polityki wymagają formy pisemnej pod rygorem nieważności. </text:p>
        </text:list-item>
        <text:list-item>
          <text:p text:style-name="P10">Prawem właściwym dla Polityki jest prawo Rzeczypospolitej Polskiej. </text:p>
        </text:list-item>
        <text:list-item>
          <text:p text:style-name="P5">W sprawach nie uregulowanych w Polityce stosuje się odpowiednie przepisy prawa, w tym Prawa telekomunikacyjnego, Ustawy odo, Ustawy śude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0:58:55.845000000</meta:creation-date>
    <dc:date>2017-02-16T11:03:09.093000000</dc:date>
    <meta:editing-duration>PT4M13S</meta:editing-duration>
    <meta:editing-cycles>1</meta:editing-cycles>
    <meta:document-statistic meta:table-count="0" meta:image-count="0" meta:object-count="0" meta:page-count="3" meta:paragraph-count="55" meta:word-count="965" meta:character-count="7657" meta:non-whitespace-character-count="6747"/>
    <meta:generator>LibreOffice/5.1.0.3$Windows_x86 LibreOffice_project/5e3e00a007d9b3b6efb6797a8b8e57b51ab1f737</meta:generator>
  </office:meta>
</office:document-meta>
</file>