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6affd"/>
    </style:style>
    <style:style style:name="T1" style:family="text">
      <style:text-properties officeooo:rsid="0004a9aa"/>
    </style:style>
    <style:style style:name="T2" style:family="text">
      <style:text-properties officeooo:rsid="0006af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RAWO ODSTĄPIENIA OD UMOWY</text:h>
      <text:p text:style-name="Text_20_body">Mają Państwo prawo odstąpić od umowy w terminie 14 dni bez podania jakiejkolwiek przyczyny.</text:p>
      <text:p text:style-name="Text_20_body">Termin do odstąpienia od umowy wygasa po upływie 14 dni od dnia, w którym weszli Państwo<text:line-break/>w posiadanie rzeczy lub w którym osoba trzecia inna niż przewoźnik i wskazana przez Państwa weszła w posiadanie rzeczy.</text:p>
      <text:p text:style-name="Text_20_body">Aby skorzystać z prawa odstąpienia od umowy, muszą Państwo poinformować nas o swojej decyzji o odstąpieniu od niniejszej umowy w drodze jednoznacznego oświadczenia (na przykład pismo wysłane pocztą, faksem lub pocztą elektroniczną). Poniżej podajemy nasze dane kontaktowe:</text:p>
      <text:p text:style-name="P1">PiK Bartłomiej Iskrzycki<text:line-break/>Nadmłynówka 3<text:line-break/>34-400 Nowy Tar<text:span text:style-name="T2">g</text:span><text:line-break/>pik<text:span text:style-name="T1">ownik</text:span>@gmail.com</text:p>
      <text:p text:style-name="Text_20_body">Mogą Państwo skorzystać z wzoru formularza odstąpienia od umowy, jednak nie jest to obowiązkowe.</text:p>
      <text:p text:style-name="Text_20_body">Aby zachować termin do odstąpienia od umowy, wystarczy, aby wysłali Państwo informację dotyczącą wykonania przysługującego Państwu prawa odstąpienia od umowy przed upływem terminu do odstąpienia od umowy.</text:p>
      <text:p text:style-name="Text_20_body">Skutki odstąpienia od umowy: w przypadku odstąpienia od umowy zwracamy Państwu wszystkie otrzymane od Państwa płatności, w tym koszty dostarczenia rzeczy (z wyjątkiem dodatkowych kosztów wynikających z wybranego przez Państwa sposobu dostarczenia innego niż najtańszy zwykły sposób dostarczenia oferowany przez nas), niezwłocznie, a w każdym przypadku nie później niż 14 dni od dnia, w którym zostaliśmy poinformowani o Państwa decyzji o wykonaniu prawa odstąpienia od niniejszej umowy. Zwrotu płatności dokonamy przy użyciu takich samych sposobów płatności, jakie zostały przez Państwa użyte w pierwotnej transakcji, chyba że wyraźnie zgodziliście się Państwo na inne rozwiązanie; w każdym przypadku nie poniosą Państwo żadnych opłat w związku z tym zwrotem. Możemy wstrzymać się ze zwrotem płatności do czasu otrzymania rzeczy lub do czasu dostarczenia nam dowodu jej odesłania, w zależności od tego, które zdarzenie nastąpi wcześniej.</text:p>
      <text:p text:style-name="Text_20_body">Proszę odesłać lub przekazać nam rzecz niezwłocznie, a w każdym razie nie później niż 14 dni od dnia, w którym poinformowali nas Państwo o odstąpieniu od niniejszej umowy. Termin jest zachowany, jeżeli odeślą Państwo rzecz przed upływem terminu 14 dni.</text:p>
      <text:p text:style-name="Text_20_body">Będą Państwo musieli ponieść bezpośrednie koszty zwrotu towarów. </text:p>
      <text:p text:style-name="Text_20_body">Odpowiadają Państwo tylko za zmniejszenie wartości rzeczy wynikające z korzystania z niej w sposób inny niż było to konieczne do stwierdzenia charakteru, cech i funkcjonowania rzecz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51:33.339000000</meta:creation-date>
    <dc:date>2017-02-16T11:00:40.887000000</dc:date>
    <meta:editing-duration>PT1M53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1" meta:word-count="346" meta:character-count="2408" meta:non-whitespace-character-count="2072"/>
  </office:meta>
</office:document-meta>
</file>